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10.5" svg:font-family="10.5" style:font-family-generic="roman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widows="2" fo:orphans="2" fo:text-align="justify" fo:margin-top="0.0694in" fo:margin-bottom="0.0694in" fo:line-height="0.1388in"/>
    </style:style>
    <style:style style:name="T4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頁首" style:family="paragraph">
      <style:paragraph-properties fo:text-align="end"/>
    </style:style>
    <style:style style:name="T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0" style:parent-style-name="內文" style:family="paragraph">
      <style:paragraph-properties fo:text-align="end" fo:line-height="0.1805in" fo:margin-right="0.0277in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2" style:parent-style-name="內文" style:family="paragraph">
      <style:paragraph-properties fo:text-align="end" fo:line-height="0.1805in" fo:margin-right="0.0277in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5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5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56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57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58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59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60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61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62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5" style:parent-style-name="內文" style:family="paragraph">
      <style:paragraph-properties fo:text-align="end" fo:line-height="0.1805in" fo:margin-right="0.0277in"/>
    </style:style>
    <style:style style:name="T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7" style:parent-style-name="內文" style:family="paragraph">
      <style:paragraph-properties fo:text-align="end" fo:line-height="0.1805in" fo:margin-right="0.0277in"/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paragraph-properties fo:text-align="end" fo:line-height="0.1805in" fo:margin-right="0.0277in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90" style:family="table-column">
      <style:table-column-properties style:column-width="0.6902in" style:use-optimal-column-width="false"/>
    </style:style>
    <style:style style:name="TableColumn91" style:family="table-column">
      <style:table-column-properties style:column-width="0.6611in" style:use-optimal-column-width="false"/>
    </style:style>
    <style:style style:name="TableColumn92" style:family="table-column">
      <style:table-column-properties style:column-width="0.7027in" style:use-optimal-column-width="false"/>
    </style:style>
    <style:style style:name="TableColumn93" style:family="table-column">
      <style:table-column-properties style:column-width="0.1333in" style:use-optimal-column-width="false"/>
    </style:style>
    <style:style style:name="TableColumn94" style:family="table-column">
      <style:table-column-properties style:column-width="1.4743in" style:use-optimal-column-width="false"/>
    </style:style>
    <style:style style:name="TableColumn95" style:family="table-column">
      <style:table-column-properties style:column-width="1.0527in" style:use-optimal-column-width="false"/>
    </style:style>
    <style:style style:name="TableColumn96" style:family="table-column">
      <style:table-column-properties style:column-width="0.418in" style:use-optimal-column-width="false"/>
    </style:style>
    <style:style style:name="TableColumn97" style:family="table-column">
      <style:table-column-properties style:column-width="0.0055in" style:use-optimal-column-width="false"/>
    </style:style>
    <style:style style:name="TableColumn98" style:family="table-column">
      <style:table-column-properties style:column-width="0.3777in" style:use-optimal-column-width="false"/>
    </style:style>
    <style:style style:name="TableColumn99" style:family="table-column">
      <style:table-column-properties style:column-width="0.3847in" style:use-optimal-column-width="false"/>
    </style:style>
    <style:style style:name="TableColumn100" style:family="table-column">
      <style:table-column-properties style:column-width="0.4375in" style:use-optimal-column-width="false"/>
    </style:style>
    <style:style style:name="TableColumn101" style:family="table-column">
      <style:table-column-properties style:column-width="0.152in" style:use-optimal-column-width="false"/>
    </style:style>
    <style:style style:name="TableColumn102" style:family="table-column">
      <style:table-column-properties style:column-width="0.3701in" style:use-optimal-column-width="false"/>
    </style:style>
    <style:style style:name="TableColumn103" style:family="table-column">
      <style:table-column-properties style:column-width="0.3701in" style:use-optimal-column-width="false"/>
    </style:style>
    <style:style style:name="Table89" style:family="table">
      <style:table-properties style:width="7.2305in" fo:margin-left="0in" table:align="lef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 fo:font-size="10pt" style:font-size-asian="10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P116" style:parent-style-name="內文" style:family="paragraph">
      <style:paragraph-properties style:line-height-at-least="0.1666in" fo:margin-left="0.1604in" fo:text-indent="-0.0069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TableCell1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style:font-weight-complex="bold" fo:color="#00000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style:font-weight-complex="bold" fo:color="#000000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 style:font-weight-complex="bold" fo:color="#000000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1944in" fo:margin-right="0.0395in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1944in" fo:margin-right="0.0395in"/>
    </style:style>
    <style:style style:name="T14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1944in" fo:margin-right="0.0395in"/>
    </style:style>
    <style:style style:name="T15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59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style:font-weight-complex="bold" fo:color="#000000" fo:font-size="10pt" style:font-size-asian="10pt"/>
    </style:style>
    <style:style style:name="TableRow160" style:family="table-row">
      <style:table-row-properties style:min-row-height="0.0138in" style:use-optimal-row-height="false"/>
    </style:style>
    <style:style style:name="P161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P162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/>
      <style:text-properties style:font-name="標楷體" style:font-name-asian="標楷體" style:font-weight-complex="bold" fo:color="#000000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638in"/>
      <style:text-properties style:font-name-asian="標楷體" style:font-weight-complex="bold" fo:color="#000000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638in"/>
      <style:text-properties style:font-name-asian="標楷體" style:font-weight-complex="bold" fo:color="#000000" fo:font-size="10pt" style:font-size-asian="10pt"/>
    </style:style>
    <style:style style:name="P169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70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10pt" style:font-size-asian="10pt"/>
    </style:style>
    <style:style style:name="P171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10pt" style:font-size-asian="10pt"/>
    </style:style>
    <style:style style:name="TableRow172" style:family="table-row">
      <style:table-row-properties style:min-row-height="0.0138in" style:use-optimal-row-height="false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P174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638in" fo:margin-right="0.0395in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2638in" fo:margin-right="0.0395in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638in" fo:margin-right="0.0395in"/>
      <style:text-properties style:font-name="標楷體" style:font-name-asian="標楷體" fo:color="#000000" fo:font-size="10pt" style:font-size-asian="10pt"/>
    </style:style>
    <style:style style:name="P183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84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10pt" style:font-size-asian="10pt"/>
    </style:style>
    <style:style style:name="P185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10pt" style:font-size-asian="10pt"/>
    </style:style>
    <style:style style:name="TableRow186" style:family="table-row">
      <style:table-row-properties style:min-row-height="0.0138in" style:use-optimal-row-height="false"/>
    </style:style>
    <style:style style:name="P187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638in" fo:margin-right="0.0395in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638in" fo:margin-right="0.0395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638in" fo:margin-right="0.0395in"/>
      <style:text-properties style:font-name="標楷體" style:font-name-asian="標楷體" fo:color="#000000" fo:font-size="10pt" style:font-size-asian="10pt"/>
    </style:style>
    <style:style style:name="P197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98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10pt" style:font-size-asian="10pt"/>
    </style:style>
    <style:style style:name="P199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10pt" style:font-size-asian="10pt"/>
    </style:style>
    <style:style style:name="TableRow200" style:family="table-row">
      <style:table-row-properties style:min-row-height="0.0138in" style:use-optimal-row-height="false"/>
    </style:style>
    <style:style style:name="P201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P202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527in" fo:margin-right="0.0395in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1527in" fo:margin-left="0.1458in" fo:text-indent="-0.145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9" style:parent-style-name="內文" style:family="paragraph">
      <style:paragraph-properties style:snap-to-layout-grid="false" fo:text-align="justify" fo:line-height="0.1527in" fo:margin-left="0.1458in" fo:margin-right="0.0395in" fo:text-indent="-0.145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1527in" fo:margin-left="0.1458in" fo:text-indent="-0.145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4" style:parent-style-name="內文" style:family="paragraph">
      <style:paragraph-properties style:snap-to-layout-grid="false" fo:text-align="justify" fo:line-height="0.1527in" fo:margin-left="0.1458in" fo:margin-right="0.0395in" fo:text-indent="-0.145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right="0.0395in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66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10pt" style:font-size-asian="10pt"/>
    </style:style>
    <style:style style:name="P267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10pt" style:font-size-asian="10pt"/>
    </style:style>
    <style:style style:name="TableRow268" style:family="table-row">
      <style:table-row-properties style:min-row-height="0.0138in" style:use-optimal-row-height="false"/>
    </style:style>
    <style:style style:name="P26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2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1666in"/>
    </style:style>
    <style:style style:name="T2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527in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Row290" style:family="table-row">
      <style:table-row-properties style:min-row-height="0.902in" style:use-optimal-row-height="false"/>
    </style:style>
    <style:style style:name="P29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P29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font-size="10pt" style:font-size-asian="10pt"/>
    </style:style>
    <style:style style:name="P295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letter-spacing="-0.0069in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1527in" fo:margin-left="0.0006in">
        <style:tab-stops/>
      </style:paragraph-properties>
    </style:style>
    <style:style style:name="T298" style:parent-style-name="預設段落字型" style:family="text">
      <style:text-properties style:font-name="10.5" style:font-name-asian="標楷體" fo:color="#000000" fo:font-size="10pt" style:font-size-asian="10pt"/>
    </style:style>
    <style:style style:name="T299" style:parent-style-name="預設段落字型" style:family="text">
      <style:text-properties style:font-name="10.5" style:font-name-asian="標楷體" fo:color="#000000" fo:font-size="10pt" style:font-size-asian="10pt"/>
    </style:style>
    <style:style style:name="T300" style:parent-style-name="預設段落字型" style:family="text">
      <style:text-properties style:font-name="10.5" style:font-name-asian="標楷體" fo:color="#000000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break="normal" style:snap-to-layout-grid="false" fo:text-align="justify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0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0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1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1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1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1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1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1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Row323" style:family="table-row">
      <style:table-row-properties style:min-row-height="0.575in" style:use-optimal-row-height="false"/>
    </style:style>
    <style:style style:name="P32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P32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font-size="10pt" style:font-size-asian="10pt"/>
    </style:style>
    <style:style style:name="P328" style:parent-style-name="內文" style:family="paragraph">
      <style:paragraph-properties style:snap-to-layout-grid="false" fo:text-align="center" fo:line-height="0.1527in"/>
    </style:style>
    <style:style style:name="T329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330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331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</style:style>
    <style:style style:name="T334" style:parent-style-name="預設段落字型" style:family="text">
      <style:text-properties style:font-name="10.5" style:font-name-asian="標楷體" fo:color="#000000" fo:font-size="10pt" style:font-size-asian="10pt"/>
    </style:style>
    <style:style style:name="T335" style:parent-style-name="預設段落字型" style:family="text">
      <style:text-properties style:font-name="10.5" style:font-name-asian="標楷體" fo:color="#000000" fo:font-size="10pt" style:font-size-asian="10pt"/>
    </style:style>
    <style:style style:name="T336" style:parent-style-name="預設段落字型" style:family="text">
      <style:text-properties style:font-name="10.5" style:font-name-asian="標楷體" fo:color="#000000" fo:font-size="10pt" style:font-size-asian="10pt"/>
    </style:style>
    <style:style style:name="T337" style:parent-style-name="預設段落字型" style:family="text">
      <style:text-properties style:font-name="10.5" style:font-name-asian="標楷體" fo:color="#000000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Row360" style:family="table-row">
      <style:table-row-properties style:min-row-height="0.2631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1527in"/>
    </style:style>
    <style:style style:name="T370" style:parent-style-name="預設段落字型" style:family="text">
      <style:text-properties style:font-name-asian="標楷體" fo:color="#000000" fo:font-size="10pt" style:font-size-asian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2" style:parent-style-name="預設段落字型" style:family="text">
      <style:text-properties style:font-name-asian="標楷體" fo:color="#000000" fo:font-size="10pt" style:font-size-asian="10pt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4" style:parent-style-name="預設段落字型" style:family="text">
      <style:text-properties style:font-name-asian="標楷體" fo:color="#000000" fo:font-size="10pt" style:font-size-asian="10pt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Row380" style:family="table-row">
      <style:table-row-properties style:min-row-height="0.6083in" style:use-optimal-row-height="false"/>
    </style:style>
    <style:style style:name="P38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382" style:parent-style-name="內文" style:family="paragraph">
      <style:paragraph-properties style:snap-to-layout-grid="false" fo:text-align="justify" fo:line-height="0.1527in"/>
      <style:text-properties style:font-name-asian="標楷體" fo:color="#000000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666in"/>
    </style:style>
    <style:style style:name="T38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8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1666in"/>
    </style:style>
    <style:style style:name="T39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9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399" style:family="table-row">
      <style:table-row-properties style:min-row-height="0.5611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666in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1527in"/>
    </style:style>
    <style:style style:name="T408" style:parent-style-name="預設段落字型" style:family="text">
      <style:text-properties style:font-name-asian="標楷體" fo:color="#000000" fo:font-size="10pt" style:font-size-asian="10pt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0" style:parent-style-name="預設段落字型" style:family="text">
      <style:text-properties style:font-name-asian="標楷體" fo:color="#000000" fo:font-size="10pt" style:font-size-asian="10pt"/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2" style:parent-style-name="預設段落字型" style:family="text">
      <style:text-properties style:font-name-asian="標楷體" fo:color="#000000" fo:font-size="10pt" style:font-size-asian="10pt"/>
    </style:style>
    <style:style style:name="T41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666in"/>
    </style:style>
    <style:style style:name="T41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1666in"/>
    </style:style>
    <style:style style:name="T4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2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2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1666in"/>
    </style:style>
    <style:style style:name="T42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2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2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429" style:family="table-row">
      <style:table-row-properties style:min-row-height="0.0465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color="#000000" fo:font-size="10pt" style:font-size-asian="10pt"/>
    </style:style>
    <style:style style:name="TableRow434" style:family="table-row">
      <style:table-row-properties style:min-row-height="0.0458in" style:use-optimal-row-height="false"/>
    </style:style>
    <style:style style:name="P4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color="#000000" fo:font-size="10pt" style:font-size-asian="10pt"/>
    </style:style>
    <style:style style:name="TableRow438" style:family="table-row">
      <style:table-row-properties style:min-row-height="0.4555in" style:use-optimal-row-height="false"/>
    </style:style>
    <style:style style:name="TableCell4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1666in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4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Row452" style:family="table-row">
      <style:table-row-properties style:min-row-height="0.5777in" style:use-optimal-row-height="false"/>
    </style:style>
    <style:style style:name="TableCell4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666in"/>
    </style:style>
    <style:style style:name="T45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45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45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45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46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4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464" style:parent-style-name="內文" style:family="paragraph">
      <style:paragraph-properties fo:text-align="end" fo:line-height="0.1805in" fo:margin-right="0.0277in"/>
      <style:text-properties style:font-name-asian="標楷體" fo:color="#000000" fo:font-size="8pt" style:font-size-asian="8pt" style:font-size-complex="8pt"/>
    </style:style>
    <style:style style:name="P465" style:parent-style-name="內文" style:family="paragraph">
      <style:paragraph-properties fo:line-height="0.1388in" fo:margin-left="0.3937in" fo:margin-right="0.0222in" fo:text-indent="-0.3923in">
        <style:tab-stops/>
      </style:paragraph-properties>
    </style:style>
    <style:style style:name="T4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4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4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4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7" style:parent-style-name="預設段落字型" style:family="text">
      <style:text-properties style:font-name="標楷體" style:font-name-asian="標楷體" style:font-name-complex="華康標楷體" fo:color="#000000" fo:font-size="9pt" style:font-size-asian="9pt" style:font-size-complex="9pt"/>
    </style:style>
    <style:style style:name="T478" style:parent-style-name="預設段落字型" style:family="text">
      <style:text-properties style:font-name="標楷體" style:font-name-asian="標楷體" style:font-name-complex="華康標楷體" fo:color="#000000" fo:font-size="9pt" style:font-size-asian="9pt" style:font-size-complex="9pt"/>
    </style:style>
    <style:style style:name="T479" style:parent-style-name="預設段落字型" style:family="text">
      <style:text-properties style:font-name="標楷體" style:font-name-asian="標楷體" style:font-name-complex="華康標楷體" fo:color="#000000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1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484" style:parent-style-name="內文" style:family="paragraph">
      <style:paragraph-properties fo:line-height="0.1388in" fo:margin-left="0.3125in" fo:text-indent="-0.062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4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4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9" style:parent-style-name="預設段落字型" style:family="text">
      <style:text-properties style:font-name="新細明體" fo:color="#000000" fo:font-size="9pt" style:font-size-asian="9pt" style:font-size-complex="9pt"/>
    </style:style>
    <style:style style:name="P500" style:parent-style-name="內文" style:family="paragraph">
      <style:paragraph-properties fo:line-height="0.1388in" fo:margin-left="0.25in" fo:margin-right="0.2798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501" style:parent-style-name="內文" style:family="paragraph">
      <style:paragraph-properties fo:line-height="0.1388in" fo:margin-right="0.2777in"/>
      <style:text-properties style:font-name-asian="標楷體"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0.09306in" svg:y="-0.03819in" svg:width="0.75in" svg:height="0.32292in" style:rel-width="scale" style:rel-height="scale"><draw:text-box><text:p text:style-name="P3"><text:span text:style-name="T4">附表七</text:span></text:p></draw:text-box><svg:title/><svg:desc/></draw:frame></text:span><text:span text:style-name="T5">國立嘉義大學生命科學院</text:span><text:span text:style-name="T6">(</text:span><text:span text:style-name="T7">系</text:span><text:span text:style-name="T8">、院</text:span><text:span text:style-name="T9">)</text:span><text:span text:style-name="T10">教師升等評分表</text:span><text:span text:style-name="T11"><text:line-break/></text:span><text:span text:style-name="T12">（</text:span><text:span text:style-name="T13">技術報告</text:span><text:span text:style-name="T14">）</text:span></text:p>
      <text:p text:style-name="P15"><text:span text:style-name="T16">教師姓名：</text:span><text:span text:style-name="T17">　　　　　</text:span><text:span text:style-name="T18"><text:s text:c="3"/></text:span><text:span text:style-name="T19"><text:s text:c="2"/></text:span><text:span text:style-name="T20">系所別：</text:span><text:span text:style-name="T21"><text:s text:c="9"/></text:span><text:span text:style-name="T22">　</text:span><text:span text:style-name="T23"><text:s text:c="3"/></text:span><text:span text:style-name="T24"><text:s/></text:span><text:span text:style-name="T25">擬升等等級：</text:span><text:span text:style-name="T26"><text:s text:c="9"/></text:span><text:span text:style-name="T27">　</text:span><text:span text:style-name="T28"><text:s text:c="3"/></text:span></text:p>
      <text:p text:style-name="P29"><text:span text:style-name="T30">105</text:span><text:span text:style-name="T31">年</text:span><text:span text:style-name="T32">12</text:span><text:span text:style-name="T33">月</text:span><text:span text:style-name="T34">19</text:span><text:span text:style-name="T35">日</text:span><text:span text:style-name="T36">105</text:span><text:span text:style-name="T37">學年度第</text:span><text:span text:style-name="T38">5</text:span><text:span text:style-name="T39">次院教評會議通過</text:span></text:p>
      <text:p text:style-name="P40"><text:span text:style-name="T41">106</text:span><text:span text:style-name="T42">年</text:span><text:span text:style-name="T43">1</text:span><text:span text:style-name="T44">月</text:span><text:span text:style-name="T45">11</text:span><text:span text:style-name="T46">日</text:span><text:span text:style-name="T47">105</text:span><text:span text:style-name="T48">學年度第</text:span><text:span text:style-name="T49">2</text:span><text:span text:style-name="T50">次院務會議</text:span><text:span text:style-name="T51">通過</text:span></text:p>
      <text:p text:style-name="P52"><text:span text:style-name="T53">106</text:span><text:span text:style-name="T54">年</text:span><text:span text:style-name="T55">2</text:span><text:span text:style-name="T56">月</text:span><text:span text:style-name="T57">14</text:span><text:span text:style-name="T58">日</text:span><text:span text:style-name="T59">105</text:span><text:span text:style-name="T60">學年度第</text:span><text:span text:style-name="T61">4</text:span><text:span text:style-name="T62">次校教評</text:span><text:span text:style-name="T63">會議</text:span><text:span text:style-name="T64">通過</text:span></text:p>
      <text:p text:style-name="P65"><text:span text:style-name="T66">1</text:span><text:span text:style-name="T67">07</text:span><text:span text:style-name="T68">年</text:span><text:span text:style-name="T69">5</text:span><text:span text:style-name="T70">月</text:span><text:span text:style-name="T71">9</text:span><text:span text:style-name="T72">日</text:span><text:span text:style-name="T73">106</text:span><text:span text:style-name="T74">學年度第</text:span><text:span text:style-name="T75">7</text:span><text:span text:style-name="T76">次院教評會議通過</text:span></text:p>
      <text:p text:style-name="P77">107年6月6日106學年度第2次院務會議通過</text:p>
      <text:p text:style-name="P78"><text:span text:style-name="T79">107</text:span><text:span text:style-name="T80">年</text:span><text:span text:style-name="T81">6</text:span><text:span text:style-name="T82">月</text:span><text:span text:style-name="T83">12</text:span><text:span text:style-name="T84">日</text:span><text:span text:style-name="T85">106</text:span><text:span text:style-name="T86">學年度第</text:span><text:span text:style-name="T87">6</text:span><text:span text:style-name="T88">次校教評會議通過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評審項目</text:p>
          </table:table-cell>
          <table:table-cell table:style-name="TableCell107">
            <text:p text:style-name="P108">評審標準</text:p>
          </table:table-cell>
          <table:table-cell table:style-name="TableCell109" table:number-columns-spanned="5">
            <text:p text:style-name="P110">評分細項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8">
            <text:p text:style-name="P115">A.研究</text:p>
            <text:p text:style-name="P116">55%：</text:p>
          </table:table-cell>
          <table:table-cell table:style-name="TableCell117" table:number-rows-spanned="5">
            <text:p text:style-name="P118"><text:span text:style-name="T119">A1.</text:span><text:span text:style-name="T120">外審</text:span><text:span text:style-name="T121">成績</text:span></text:p>
            <text:p text:style-name="P122">（75%）：<text:s/></text:p>
          </table:table-cell>
          <table:table-cell table:style-name="TableCell123" table:number-columns-spanned="2">
            <text:p text:style-name="P124">著作外審</text:p>
          </table:table-cell>
          <table:covered-table-cell/>
          <table:table-cell table:style-name="TableCell125">
            <text:p text:style-name="P126">系（所、中心）教評會</text:p>
          </table:table-cell>
          <table:table-cell table:style-name="TableCell127" table:number-columns-spanned="2">
            <text:p text:style-name="P128">院教評會</text:p>
          </table:table-cell>
          <table:covered-table-cell/>
          <table:table-cell table:style-name="TableCell129" table:number-columns-spanned="5" table:number-rows-spanned="4">
            <text:p text:style-name="P130"><text:span text:style-name="T131">A1</text:span><text:span text:style-name="T132">外審研究分數</text:span><text:span text:style-name="T133">=</text:span><text:span text:style-name="T134">系審平均分數</text:span><text:span text:style-name="T135">×<text:s/></text:span><text:span text:style-name="T136">（</text:span><text:span text:style-name="T137">A1</text:span><text:span text:style-name="T138">配分百分比）</text:span></text:p>
          </table:table-cell>
          <table:covered-table-cell/>
          <table:covered-table-cell/>
          <table:covered-table-cell/>
          <table:covered-table-cell/>
          <table:table-cell table:style-name="TableCell139" table:number-rows-spanned="8">
            <text:p text:style-name="P140"><text:span text:style-name="T141">系研究部分實得分數</text:span><text:span text:style-name="T142">A =</text:span><text:span text:style-name="T143">（</text:span><text:span text:style-name="T144">A1</text:span><text:span text:style-name="T145">＋</text:span><text:span text:style-name="T146">A2</text:span><text:span text:style-name="T147">）</text:span><text:span text:style-name="T148">×55%</text:span></text:p>
          </table:table-cell>
          <table:table-cell table:style-name="TableCell149" table:number-rows-spanned="8">
            <text:p text:style-name="P150"><text:span text:style-name="T151">院研究部分實得分數</text:span><text:span text:style-name="T152">A =</text:span><text:span text:style-name="T153">（</text:span><text:span text:style-name="T154">A1</text:span><text:span text:style-name="T155">＋</text:span><text:span text:style-name="T156">A2</text:span><text:span text:style-name="T157">）</text:span><text:span text:style-name="T158">×55%</text:span></text:p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審查人1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2">
            <text:p text:style-name="P176"><text:span text:style-name="T177">審查人</text:span><text:span text:style-name="T178">2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審查人</text:span><text:span text:style-name="T192">3</text:span>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2">
            <text:p text:style-name="P204"><text:span text:style-name="T205">平均</text:span></text:p>
          </table:table-cell>
          <table:covered-table-cell/>
          <table:table-cell table:style-name="TableCell206">
            <text:p text:style-name="P207"><text:span text:style-name="T208">1.</text:span><text:span text:style-name="T209">升等教授：</text:span><text:span text:style-name="T210">2</text:span><text:span text:style-name="T211">位審查人審查成績達</text:span><text:span text:style-name="T212">75</text:span><text:span text:style-name="T213">分以上，且全部審查成績</text:span><text:span text:style-name="T214">平均</text:span><text:span text:style-name="T215">須</text:span><text:span text:style-name="T216">達</text:span><text:span text:style-name="T217">75</text:span><text:span text:style-name="T218">分以上。</text:span></text:p>
            <text:p text:style-name="P219"><text:span text:style-name="T220">2.</text:span><text:span text:style-name="T221">其餘職級：</text:span><text:span text:style-name="T222">2</text:span><text:span text:style-name="T223">位審查人審查成績達</text:span><text:span text:style-name="T224">70</text:span><text:span text:style-name="T225">分以上，且全部審查成績</text:span><text:span text:style-name="T226">平均</text:span><text:span text:style-name="T227">須</text:span><text:span text:style-name="T228">達</text:span><text:span text:style-name="T229">70</text:span><text:span text:style-name="T230">分以上。</text:span></text:p>
          </table:table-cell>
          <table:table-cell table:style-name="TableCell231" table:number-columns-spanned="2">
            <text:p text:style-name="P232"><text:span text:style-name="T233">1.</text:span><text:span text:style-name="T234">升等教授：</text:span><text:span text:style-name="T235">2</text:span><text:span text:style-name="T236">位審查人審查成績達</text:span><text:span text:style-name="T237">75</text:span><text:span text:style-name="T238">分以上，且全部審查成績</text:span><text:span text:style-name="T239">平均</text:span><text:span text:style-name="T240">須</text:span><text:span text:style-name="T241">達</text:span><text:span text:style-name="T242">75</text:span><text:span text:style-name="T243">分以上。</text:span></text:p>
            <text:p text:style-name="P244"><text:span text:style-name="T245">2.</text:span><text:span text:style-name="T246">其餘職級：</text:span><text:span text:style-name="T247">2</text:span><text:span text:style-name="T248">位審查人審查成績達</text:span><text:span text:style-name="T249">70</text:span><text:span text:style-name="T250">分以上，且全部審查成績</text:span><text:span text:style-name="T251">平均</text:span><text:span text:style-name="T252">須</text:span><text:span text:style-name="T253">達</text:span><text:span text:style-name="T254">70</text:span><text:span text:style-name="T255">分以上。</text:span></text:p>
          </table:table-cell>
          <table:covered-table-cell/>
          <table:table-cell table:style-name="TableCell256" table:number-columns-spanned="5">
            <text:p text:style-name="P257"><text:span text:style-name="T258">A1</text:span><text:span text:style-name="T259">外審研究分數</text:span><text:span text:style-name="T260">=</text:span><text:span text:style-name="T261">院審平均分數</text:span><text:span text:style-name="T262">×<text:s/></text:span><text:span text:style-name="T263">（</text:span><text:span text:style-name="T264">A1</text:span><text:span text:style-name="T265">配分百分比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rows-spanned="3">
            <text:p text:style-name="P271"><text:span text:style-name="T272">A2.<text:s/></text:span><text:span text:style-name="T273">非外審成績（研究計畫獎助、產學合作及其他學術研究成果</text:span><text:span text:style-name="T274">25%</text:span><text:span text:style-name="T275">）：</text:span></text:p>
          </table:table-cell>
          <table:table-cell table:style-name="TableCell276" table:number-columns-spanned="4">
            <text:p text:style-name="P277"><text:span text:style-name="T278">評分細項</text:span></text:p>
          </table:table-cell>
          <table:covered-table-cell/>
          <table:covered-table-cell/>
          <table:covered-table-cell/>
          <table:table-cell table:style-name="TableCell279">
            <text:p text:style-name="P280"><text:span text:style-name="T281">系審分數</text:span></text:p>
          </table:table-cell>
          <table:table-cell table:style-name="TableCell282" table:number-columns-spanned="2">
            <text:p text:style-name="P283">院審分數</text:p>
          </table:table-cell>
          <table:covered-table-cell/>
          <table:table-cell table:style-name="TableCell284" table:number-columns-spanned="3">
            <text:p text:style-name="P285">系、院審A2</text:p>
            <text:p text:style-name="P286"><text:span text:style-name="T287">分數</text:span></text:p>
          </table:table-cell>
          <table:covered-table-cell/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Aa</text:p>
            <text:p text:style-name="P295">（50分）</text:p>
          </table:table-cell>
          <table:table-cell table:style-name="TableCell296" table:number-columns-spanned="3">
            <text:p text:style-name="P297"><text:span text:style-name="T298">依據本校教師以技術報告升等</text:span><text:span text:style-name="T299">Aa</text:span><text:span text:style-name="T300">研究計畫評分表評定分數</text:span></text:p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><text:span text:style-name="T307">系審</text:span><text:span text:style-name="T308">A2</text:span><text:span text:style-name="T309">分數（不得超過</text:span><text:span text:style-name="T310">A2</text:span><text:span text:style-name="T311">配分上限</text:span><text:span text:style-name="T312">）＝（</text:span><text:span text:style-name="T313">Aa</text:span><text:span text:style-name="T314">＋</text:span><text:span text:style-name="T315">Ab</text:span><text:span text:style-name="T316">）</text:span><text:span text:style-name="T317">×</text:span><text:span text:style-name="T318">（</text:span><text:span text:style-name="T319">A2</text:span><text:span text:style-name="T320">配分百分比）</text:span></text:p>
          </table:table-cell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Ab</text:p>
            <text:p text:style-name="P328"><text:span text:style-name="T329">（</text:span><text:span text:style-name="T330">50</text:span><text:span text:style-name="T331">分）</text:span></text:p>
          </table:table-cell>
          <table:table-cell table:style-name="TableCell332" table:number-columns-spanned="3">
            <text:p text:style-name="P333"><text:span text:style-name="T334">依據本院各系教師以技術報告升等</text:span><text:span text:style-name="T335">A</text:span><text:span text:style-name="T336">b</text:span><text:span text:style-name="T337">研究成果評分表評定分數</text:span>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><text:span text:style-name="T344">院審</text:span><text:span text:style-name="T345">A2</text:span><text:span text:style-name="T346">分數（不得超過</text:span><text:span text:style-name="T347">A2</text:span><text:span text:style-name="T348">配分上限</text:span><text:span text:style-name="T349">）＝（</text:span><text:span text:style-name="T350">Aa</text:span><text:span text:style-name="T351">＋</text:span><text:span text:style-name="T352">Ab</text:span><text:span text:style-name="T353">）</text:span><text:span text:style-name="T354">×</text:span><text:span text:style-name="T355">（</text:span><text:span text:style-name="T356">A2</text:span><text:span text:style-name="T357">配分百分比）</text:span></text:p>
          </table:table-cell>
          <table:covered-table-cell/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 table:number-columns-spanned="2" table:number-rows-spanned="2">
            <text:p text:style-name="P362"><text:span text:style-name="T363">B.</text:span><text:span text:style-name="T364">教學</text:span><text:span text:style-name="T365">30</text:span><text:span text:style-name="T366">%</text:span><text:span text:style-name="T367">：</text:span></text:p>
          </table:table-cell>
          <table:covered-table-cell/>
          <table:table-cell table:style-name="TableCell368" table:number-columns-spanned="4" table:number-rows-spanned="2">
            <text:p text:style-name="P369"><text:span text:style-name="T370">依據本校</text:span><text:span text:style-name="T371">教師</text:span><text:span text:style-name="T372">升等</text:span><text:span text:style-name="T373">教學服務成績考核評分表</text:span><text:span text:style-name="T374">（教學部分）評定分數</text:span><text:span text:style-name="T375">b1</text:span></text:p>
          </table:table-cell>
          <table:covered-table-cell/>
          <table:covered-table-cell/>
          <table:covered-table-cell/>
          <table:table-cell table:style-name="TableCell376" table:number-columns-spanned="4">
            <text:p text:style-name="P377">系審分數</text:p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>院審分數</text:p>
          </table:table-cell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table-cell table:style-name="TableCell383" table:number-columns-spanned="2">
            <text:p text:style-name="P384">b1</text:p>
          </table:table-cell>
          <table:covered-table-cell/>
          <table:table-cell table:style-name="TableCell385" table:number-columns-spanned="2">
            <text:p text:style-name="P386"><text:span text:style-name="T387">B</text:span><text:span text:style-name="T388">＝</text:span><text:span text:style-name="T389">b1</text:span><text:span text:style-name="T390">×30%</text:span></text:p>
          </table:table-cell>
          <table:covered-table-cell/>
          <table:table-cell table:style-name="TableCell391">
            <text:p text:style-name="P392">b1</text:p>
          </table:table-cell>
          <table:table-cell table:style-name="TableCell393" table:number-columns-spanned="3">
            <text:p text:style-name="P394"><text:span text:style-name="T395">B</text:span><text:span text:style-name="T396">＝</text:span><text:span text:style-name="T397">b1</text:span><text:span text:style-name="T398">×30%</text:span>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<text:span text:style-name="T402">C.</text:span><text:span text:style-name="T403">服務</text:span><text:span text:style-name="T404">15%</text:span><text:span text:style-name="T405">：</text:span></text:p>
          </table:table-cell>
          <table:covered-table-cell/>
          <table:table-cell table:style-name="TableCell406" table:number-columns-spanned="4">
            <text:p text:style-name="P407"><text:span text:style-name="T408">依據本校</text:span><text:span text:style-name="T409">教師</text:span><text:span text:style-name="T410">升等</text:span><text:span text:style-name="T411">教學服務成績考核評分表</text:span><text:span text:style-name="T412">（服務部分）評定分數</text:span><text:span text:style-name="T413">c1</text:span></text:p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><text:span text:style-name="T416">c1</text:span></text:p>
          </table:table-cell>
          <table:covered-table-cell/>
          <table:table-cell table:style-name="TableCell417" table:number-columns-spanned="2">
            <text:p text:style-name="P418"><text:span text:style-name="T419">C</text:span><text:span text:style-name="T420">＝</text:span><text:span text:style-name="T421">c1× 15%</text:span></text:p>
          </table:table-cell>
          <table:covered-table-cell/>
          <table:table-cell table:style-name="TableCell422">
            <text:p text:style-name="P423">c1</text:p>
          </table:table-cell>
          <table:table-cell table:style-name="TableCell424" table:number-columns-spanned="3">
            <text:p text:style-name="P425"><text:span text:style-name="T426">C</text:span><text:span text:style-name="T427">＝</text:span><text:span text:style-name="T428">c1× 15%</text:span>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2" table:number-rows-spanned="2">
            <text:p text:style-name="P431">D.總成績100分</text:p>
          </table:table-cell>
          <table:covered-table-cell/>
          <table:table-cell table:style-name="TableCell432" table:number-columns-spanned="12">
            <text:p text:style-name="P433">系總成績D＝A＋B＋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 table:number-columns-spanned="12">
            <text:p text:style-name="P437">院總成績D＝A＋B＋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<text:span text:style-name="T441">系</text:span><text:span text:style-name="T442"><text:s/></text:span><text:span text:style-name="T443">主</text:span><text:span text:style-name="T444"><text:s/></text:span><text:span text:style-name="T445">管</text:span><text:span text:style-name="T446"><text:s/></text:span><text:span text:style-name="T447">核</text:span><text:span text:style-name="T448"><text:s/></text:span><text:span text:style-name="T449">章</text:span></text:p>
          </table:table-cell>
          <table:covered-table-cell/>
          <table:table-cell table:style-name="TableCell450" table:number-columns-spanned="12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<text:span text:style-name="T455">院</text:span><text:span text:style-name="T456"><text:s/></text:span><text:span text:style-name="T457">長</text:span><text:span text:style-name="T458"><text:s/></text:span><text:span text:style-name="T459">核</text:span><text:span text:style-name="T460"><text:s/></text:span><text:span text:style-name="T461">章</text:span></text:p>
          </table:table-cell>
          <table:covered-table-cell/>
          <table:table-cell table:style-name="TableCell462" table:number-columns-spanned="12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/>
      <text:p text:style-name="P465"><text:span text:style-name="T466">註：</text:span><text:span text:style-name="T467">1.</text:span><text:span text:style-name="T468">教師升等之評審標準，以研究項目佔</text:span><text:span text:style-name="T469">55</text:span><text:span text:style-name="T470">﹪，教學項目佔</text:span><text:span text:style-name="T471">30</text:span><text:span text:style-name="T472">﹪，服務項目佔百分之</text:span><text:span text:style-name="T473">15</text:span><text:span text:style-name="T474">﹪，滿分為</text:span><text:span text:style-name="T475">100</text:span><text:span text:style-name="T476">分。研究、教學、服務等三項成績</text:span><text:span text:style-name="T477">均應分別達</text:span><text:span text:style-name="T478">70</text:span><text:span text:style-name="T479">分</text:span><text:span text:style-name="T480">以上</text:span><text:span text:style-name="T481">，惟升等為教授者，其「研究」成績應達七十五分以上</text:span><text:span text:style-name="T482">（均計算至小數點第一位，第二位四捨五入），始予提送本校教師評審委員會審議</text:span><text:span text:style-name="T483">。</text:span></text:p>
      <text:p text:style-name="P484"><text:span text:style-name="T485">2.</text:span><text:span text:style-name="T486">「</text:span><text:span text:style-name="T487">A.</text:span><text:span text:style-name="T488">研究」部分，其代表著作及參考著作已列入「</text:span><text:span text:style-name="T489">A1.<text:s/></text:span><text:span text:style-name="T490">外審</text:span><text:span text:style-name="T491">成績</text:span><text:span text:style-name="T492">」之評分，不得再重複列入「</text:span><text:span text:style-name="T493">A2.</text:span><text:span text:style-name="T494">非外審成績</text:span><text:span text:style-name="T495">」</text:span><text:span text:style-name="T496">（</text:span><text:span text:style-name="T497">研究計畫獎</text:span><text:soft-page-break/><text:span text:style-name="T498">助、產學合作及其他學術研究成果）項下評分</text:span><text:span text:style-name="T499">。</text:span></text:p>
      <text:p text:style-name="P500">3.教學及服務成績均以院審分數為該項目之成績。</text:p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10.5" svg:font-family="10.5" style:font-family-generic="roman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-asian="標楷體" style:font-weight-complex="bold" fo:hyphenate="false"/>
    </style:style>
    <style:style style:name="本文2" style:display-name="本文 2" style:family="paragraph" style:parent-style-name="內文">
      <style:paragraph-properties style:line-height-at-least="0.1666in"/>
      <style:text-properties style:font-name="標楷體" style:font-name-asian="標楷體" style:font-weight-complex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09in" fo:margin-bottom="0.2361in" fo:margin-right="0.350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學年度第  學期專(兼)教師新聘評審表</dc:title>
    <dc:subject/>
    <meta:initial-creator>user</meta:initial-creator>
    <dc:creator>USER</dc:creator>
    <meta:creation-date>2022-05-13T07:49:00Z</meta:creation-date>
    <dc:date>2022-05-13T07:49:00Z</dc:date>
    <meta:print-date>2015-12-15T04:03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93" meta:character-count="1297" meta:row-count="9" meta:non-whitespace-character-count="1106"/>
  </office:meta>
</office:document-meta>
</file>